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1" svg:font-family="F1" style:font-family-generic="system" style:font-pitch="variable"/>
    <style:font-face style:name="F3" svg:font-family="F3" style:font-family-generic="system" style:font-pitch="variable"/>
    <style:font-face style:name="F4" svg:font-family="F4" style:font-family-generic="system" style:font-pitch="variable"/>
    <style:font-face style:name="F5" svg:font-family="F5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F5" style:font-name-complex="F5"/>
    </style:style>
    <style:style style:name="P2" style:family="paragraph" style:parent-style-name="Standard">
      <style:text-properties fo:font-weight="bold" style:font-name-asian="F5" style:font-weight-asian="bold" style:font-name-complex="F5" style:font-weight-complex="bold"/>
    </style:style>
    <style:style style:name="P3" style:family="paragraph" style:parent-style-name="Standard">
      <style:text-properties fo:font-weight="bold" style:font-name-asian="F1" style:font-weight-asian="bold" style:font-name-complex="F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F1" style:font-weight-asian="bold" style:font-name-complex="F1" style:font-weight-complex="bold"/>
    </style:style>
    <style:style style:name="P5" style:family="paragraph" style:parent-style-name="Standard">
      <style:text-properties fo:font-weight="bold" style:font-name-asian="F4" style:font-weight-asian="bold" style:font-name-complex="F4"/>
    </style:style>
    <style:style style:name="P6" style:family="paragraph" style:parent-style-name="Standard">
      <style:text-properties fo:font-weight="bold" style:font-name-asian="F4" style:font-weight-asian="bold" style:font-name-complex="F4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asian="F4" style:font-name-complex="F4"/>
    </style:style>
    <style:style style:name="P9" style:family="paragraph" style:parent-style-name="Standard">
      <style:text-properties style:font-name-asian="F4" style:font-name-complex="F4" style:font-weight-complex="bold"/>
    </style:style>
    <style:style style:name="P10" style:family="paragraph" style:parent-style-name="Standard">
      <style:text-properties officeooo:paragraph-rsid="001dbdb6" style:font-name-asian="F4" style:font-name-complex="F4"/>
    </style:style>
    <style:style style:name="P11" style:family="paragraph" style:parent-style-name="Standard">
      <style:text-properties officeooo:rsid="001dc58e" officeooo:paragraph-rsid="001dc58e" style:font-name-asian="F4" style:font-name-complex="F4"/>
    </style:style>
    <style:style style:name="P12" style:family="paragraph" style:parent-style-name="Standard">
      <style:text-properties style:font-name-asian="F1" style:font-name-complex="F1" style:font-weight-complex="bold"/>
    </style:style>
    <style:style style:name="P13" style:family="paragraph" style:parent-style-name="Standard">
      <style:paragraph-properties>
        <style:tab-stops>
          <style:tab-stop style:position="0.979cm"/>
          <style:tab-stop style:position="8.001cm" style:type="center"/>
        </style:tab-stops>
      </style:paragraph-properties>
      <style:text-properties style:font-name-asian="F1" style:font-name-complex="F1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-asian="F1" style:font-name-complex="F1" style:font-weight-complex="bold"/>
    </style:style>
    <style:style style:name="P15" style:family="paragraph" style:parent-style-name="Standard">
      <style:paragraph-properties>
        <style:tab-stops>
          <style:tab-stop style:position="0.979cm"/>
          <style:tab-stop style:position="8.001cm" style:type="center"/>
        </style:tab-stops>
      </style:paragraph-properties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F1" style:font-weight-asian="bold" style:font-name-complex="F1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F4" style:font-weight-asian="bold" style:font-name-complex="F4"/>
    </style:style>
    <style:style style:name="P18" style:family="paragraph" style:parent-style-name="Standard">
      <style:text-properties style:font-name-asian="F3" style:font-name-complex="F3"/>
    </style:style>
    <style:style style:name="P19" style:family="paragraph" style:parent-style-name="Standard">
      <style:text-properties fo:font-size="10pt" style:font-name-asian="F4" style:font-size-asian="10pt" style:font-name-complex="F4" style:font-size-complex="10pt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dc58e" officeooo:paragraph-rsid="001dc58e" style:font-name-asian="F1" style:font-weight-asian="normal" style:font-name-complex="F1" style:font-weight-complex="normal"/>
    </style:style>
    <style:style style:name="P21" style:family="paragraph" style:parent-style-name="Odsek_20_zoznamu">
      <style:text-properties style:font-name-asian="F4" style:font-name-complex="F4"/>
    </style:style>
    <style:style style:name="P2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F4" style:font-weight-asian="bold" style:font-name-complex="F4"/>
    </style:style>
    <style:style style:name="P23" style:family="paragraph" style:parent-style-name="Standard">
      <style:paragraph-properties fo:margin-left="2.328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F4" style:font-weight-asian="bold" style:font-name-complex="F4"/>
    </style:style>
    <style:style style:name="P24" style:family="paragraph" style:parent-style-name="Odsek_20_zoznamu">
      <style:paragraph-properties fo:margin-left="8.149cm" fo:margin-right="0cm" fo:text-indent="0cm" style:auto-text-indent="false">
        <style:tab-stops/>
      </style:paragraph-properties>
      <style:text-properties style:font-name-asian="F4" style:font-name-complex="F4"/>
    </style:style>
    <style:style style:name="P25" style:family="paragraph" style:parent-style-name="Standard" style:master-page-name="MP0">
      <style:paragraph-properties style:page-number="auto" fo:break-before="page"/>
      <style:text-properties style:font-name-asian="F5" style:font-name-complex="F5"/>
    </style:style>
    <style:style style:name="P26" style:family="paragraph" style:parent-style-name="Standard" style:list-style-name="L1">
      <style:text-properties style:font-name-asian="F1" style:font-name-complex="F1" style:font-weight-complex="bold"/>
    </style:style>
    <style:style style:name="P27" style:family="paragraph" style:parent-style-name="Standard" style:list-style-name="L2">
      <style:text-properties style:font-name-asian="F4" style:font-name-complex="F4"/>
    </style:style>
    <style:style style:name="P28" style:family="paragraph" style:parent-style-name="Standard" style:list-style-name="L2">
      <style:text-properties officeooo:paragraph-rsid="001dbdb6" style:font-name-asian="F4" style:font-name-complex="F4"/>
    </style:style>
    <style:style style:name="P29" style:family="paragraph" style:parent-style-name="Standard" style:list-style-name="L1">
      <style:text-properties style:font-name-asian="F4" style:font-name-complex="F4"/>
    </style:style>
    <style:style style:name="P30" style:family="paragraph" style:parent-style-name="Standard" style:list-style-name="L1">
      <style:text-properties officeooo:paragraph-rsid="001dbdb6" style:font-name-asian="F4" style:font-name-complex="F4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style:font-name-asian="F1" style:font-size-asian="16pt" style:font-weight-asian="bold" style:font-name-complex="F1" style:font-size-complex="16pt" style:font-weight-complex="bold"/>
    </style:style>
    <style:style style:name="T1" style:family="text">
      <style:text-properties fo:font-weight="bold" style:font-name-asian="F4" style:font-weight-asian="bold" style:font-name-complex="F4"/>
    </style:style>
    <style:style style:name="T2" style:family="text">
      <style:text-properties fo:font-weight="bold" style:font-name-asian="F4" style:font-weight-asian="bold" style:font-name-complex="F4" style:font-weight-complex="bold"/>
    </style:style>
    <style:style style:name="T3" style:family="text">
      <style:text-properties fo:font-weight="bold" style:font-name-asian="F1" style:font-weight-asian="bold" style:font-name-complex="F1" style:font-weight-complex="bold"/>
    </style:style>
    <style:style style:name="T4" style:family="text">
      <style:text-properties fo:font-weight="bold" style:font-name-asian="F5" style:font-weight-asian="bold" style:font-name-complex="F5" style:font-weight-complex="bold"/>
    </style:style>
    <style:style style:name="T5" style:family="text">
      <style:text-properties style:font-name-asian="F4" style:font-name-complex="F4"/>
    </style:style>
    <style:style style:name="T6" style:family="text">
      <style:text-properties style:font-name-asian="F4" style:font-name-complex="F4" style:font-weight-complex="bold"/>
    </style:style>
    <style:style style:name="T7" style:family="text">
      <style:text-properties style:font-name-asian="F1" style:font-name-complex="F1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F4" style:font-weight-asian="bold" style:font-name-complex="F4"/>
    </style:style>
    <style:style style:name="T9" style:family="text">
      <style:text-properties officeooo:rsid="001dbdb6"/>
    </style:style>
    <style:style style:name="T10" style:family="text">
      <style:text-properties officeooo:rsid="001dc58e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name-asian="F4" style:font-size-asian="16pt" style:font-weight-asian="bold" style:font-name-complex="F4" style:font-size-complex="16pt" style:font-weight-complex="bold"/>
    </style:style>
    <style:style style:name="T13" style:family="text">
      <style:text-properties fo:font-size="16pt" fo:font-weight="bold" style:font-name-asian="F1" style:font-size-asian="16pt" style:font-weight-asian="bold" style:font-name-complex="F1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<text:s text:c="23"/><text:span text:style-name="T11"><text:s text:c="45"/></text:span></text:p>
      <text:p text:style-name="P7"><text:span text:style-name="Predvolené_20_písmo_20_odseku"><text:span text:style-name="T12">Všeob</text:span></text:span><text:span text:style-name="Predvolené_20_písmo_20_odseku"><text:span text:style-name="T13">ecne záväzné nariadenie obce Čierne Pole č. 3/2019</text:span></text:span></text:p>
      <text:p text:style-name="P31">o poplatkoch za pracovné úkony vykonávané</text:p>
      <text:p text:style-name="P31"><text:s/>Obecným úradom v Čiernom Poli</text:p>
      <text:p text:style-name="P31"/>
      <text:p text:style-name="P7"><text:span text:style-name="Predvolené_20_písmo_20_odseku"><text:span text:style-name="T4"><text:s/></text:span></text:span></text:p>
      <text:p text:style-name="P8">Obec Čierne Pole, Obecné zastupiteľstvo v Čiernom Poli v zmysle § 6 zákona č. 369/1990 Z.z. o obecnom zriadení v znení neskorších zmien a doplnkov a zákona č. 145/95 Z.z o správnych poplatkoch v znení neskorších predpisov sa uznieslo na vydaní tohto všeobecne záväzného nariadenia Obce Čierne Pole.</text:p>
      <text:p text:style-name="P8"/>
      <text:p text:style-name="P4">§ 1</text:p>
      <text:p text:style-name="P4">Úvodné ustanovenie</text:p>
      <text:p text:style-name="P4"/>
      <text:p text:style-name="P8"><text:s text:c="5"/>Toto všeobecne záväzné nariadenie (ďalej len „VZN“) upravuje poplatky za konania a pracovné úkony (ďalej len „poplatky“), ktoré sú v zmysle výkonu samosprávnych funkcií a výkonu prenesenej štátnej moci vykonávané Obecným úradom v Čiernom Poli.</text:p>
      <text:p text:style-name="P8"/>
      <text:p text:style-name="P4">§ 2</text:p>
      <text:p text:style-name="P4">Predmet poplatkov</text:p>
      <text:p text:style-name="P4"/>
      <text:p text:style-name="Standard"><text:span text:style-name="Predvolené_20_písmo_20_odseku"><text:span text:style-name="T5"><text:s text:c="5"/>Predmetom poplatkov sú úkony a konania Obecného úradu, ktoré sú uvedené v sadzobníku poplatkov prislúchajúcemu zákonu č. 145/95 Z.z. o správnych poplatkoch a v sadzobníku poplatkov prislúchajúcemu k tomuto VZN.</text:span></text:span></text:p>
      <text:p text:style-name="Standard"/>
      <text:p text:style-name="P4">§ 3</text:p>
      <text:p text:style-name="P4">Poplatník</text:p>
      <text:p text:style-name="P4"/>
      <text:p text:style-name="P12"><text:s text:c="5"/>Poplatníkom je právnická osoba alebo fyzická osoba, ktorá dala <text:s/>podnet na úkon alebo konanie, alebo pre ktorú sa úkon vykonáva alebo konanie uskutočňuje, ak tento zákon neustanovuje inak. Ak je poplatníkov niekoľko, sú povinní zaplatiť poplatok spoločne a nerozdielne.</text:p>
      <text:p text:style-name="P12"/>
      <text:p text:style-name="Standard"><text:span text:style-name="Predvolené_20_písmo_20_odseku"><text:span text:style-name="T5"><text:s text:c="71"/></text:span></text:span><text:span text:style-name="Predvolené_20_písmo_20_odseku"><text:span text:style-name="T2"><text:s text:c="2"/>§ 4</text:span></text:span></text:p>
      <text:p text:style-name="Standard"><text:span text:style-name="Predvolené_20_písmo_20_odseku"><text:span text:style-name="T5"><text:s text:c="54"/></text:span></text:span><text:span text:style-name="Predvolené_20_písmo_20_odseku"><text:span text:style-name="T2"><text:s/>Oslobodenie od poplatkov</text:span></text:span></text:p>
      <text:p text:style-name="P6"/>
      <text:p text:style-name="P9">1. Od poplatkov v zmysle zákona 145/1995 Z.z. sú oslobodené tieto právnické a fyzické <text:s text:c="3"/></text:p>
      <text:p text:style-name="Standard"><text:span text:style-name="Predvolené_20_písmo_20_odseku"><text:span text:style-name="T5"><text:s text:c="5"/></text:span></text:span><text:span text:style-name="Predvolené_20_písmo_20_odseku"><text:span text:style-name="T6">osoby:</text:span></text:span></text:p>
      <text:p text:style-name="P9"><text:s text:c="5"/></text:p>
      <text:p text:style-name="Standard"><text:span text:style-name="Predvolené_20_písmo_20_odseku"><text:span text:style-name="T6"><text:s text:c="5"/>a) štátne orgány, obce, štátne fondy a štátne rozpočtové organizácie s výnimkou poplatkov <text:s text:c="2"/></text:span></text:span></text:p>
      <text:p text:style-name="P15"><text:span text:style-name="Predvolené_20_písmo_20_odseku"><text:span text:style-name="T3"><text:tab/></text:span></text:span><text:span text:style-name="Predvolené_20_písmo_20_odseku"><text:span text:style-name="T6">podľa XVI. časti sadzobníka, tvoriaceho prílohu zákona č.145/1995</text:span></text:span><text:span text:style-name="Predvolené_20_písmo_20_odseku"><text:span text:style-name="T3"><text:tab/>.</text:span></text:span></text:p>
      <text:p text:style-name="P13"><text:s text:c="5"/>b) Slovenský pozemkový fond pri úkonoch a konaniach, ktoré vykonáva v mene SR</text:p>
      <text:p text:style-name="P13"><text:s text:c="5"/>c) diplomatickí zástupcovia, poverení v SR, konzuli z povolania ďalšie osoby, ktoré podľa </text:p>
      <text:p text:style-name="P13"><text:s text:c="9"/>medzinárodného práva používajú výsady a imunitu za predpokladu, že je zaručená <text:s text:c="51"/></text:p>
      <text:p text:style-name="P13"><text:s text:c="9"/>vzájomnosť.</text:p>
      <text:p text:style-name="P13"/>
      <text:p text:style-name="P13"/>
      <text:p text:style-name="P13"/>
      <text:p text:style-name="P13"><text:soft-page-break/>2. Od poplatkov sú ďalej oslobodené úkony a konania súvisiace s vykonávaním všeobecne </text:p>
      <text:p text:style-name="P13"><text:s text:c="4"/>záväzných právnych <text:s/>predpisov v zmysle osobitných zákonov a úkony a konania vykonané</text:p>
      <text:p text:style-name="P13"><text:s text:c="4"/>a uskutočnené v dôsledku živelnej pohromy.</text:p>
      <text:p text:style-name="P13"/>
      <text:p text:style-name="P15"><text:span text:style-name="Predvolené_20_písmo_20_odseku"><text:span text:style-name="T7">3. Od poplatkov sú taktiež oslobodené úkony a konania, o ktorých tak určujú medzinárodné <text:s text:c="3"/></text:span></text:span><text:span text:style-name="Predvolené_20_písmo_20_odseku"><text:span text:style-name="T3"><text:s text:c="78"/></text:span></text:span></text:p>
      <text:p text:style-name="P15"><text:span text:style-name="Predvolené_20_písmo_20_odseku"><text:span text:style-name="T3"><text:s text:c="6"/></text:span></text:span><text:span text:style-name="Predvolené_20_písmo_20_odseku"><text:span text:style-name="T7">dohody alebo medzinárodné zmluvy, ktorými je viazaná Slovenská republika resp.</text:span></text:span></text:p>
      <text:p text:style-name="P13"><text:s text:c="6"/>samosprávny orgán.</text:p>
      <text:p text:style-name="P4"/>
      <text:p text:style-name="P12">4. O ďalších výnimkách v zmysle výkonu samosprávnych funkcií podľa zákona č. 369/90 Z.z.</text:p>
      <text:p text:style-name="P12"><text:s text:c="4"/>rozhoduje starosta obce Čierne Pole.</text:p>
      <text:p text:style-name="P12"><text:s text:c="4"/></text:p>
      <text:p text:style-name="P14"/>
      <text:p text:style-name="P4">§ 5</text:p>
      <text:p text:style-name="P4">Sadzby poplatkov</text:p>
      <text:p text:style-name="P4"/>
      <text:p text:style-name="P12">Sadzby poplatkov sú určené v sadzobníku pevnou sumou.</text:p>
      <text:p text:style-name="P12">Sadzobník poplatkov tvorí časť tohto všeobecne záväzného nariadenia.</text:p>
      <text:p text:style-name="P4"/>
      <text:p text:style-name="P4">§ 6</text:p>
      <text:p text:style-name="P4">Platenie poplatkov</text:p>
      <text:p text:style-name="P4"/>
      <text:p text:style-name="P12">Poplatky vyberané obcou sa platia v hotovosti do pokladne obce.</text:p>
      <text:p text:style-name="P3"/>
      <text:p text:style-name="P4"/>
      <text:p text:style-name="P4">§ 7</text:p>
      <text:p text:style-name="P4">Vznik poplatkovej povinnosti a splatnosť poplatkov</text:p>
      <text:p text:style-name="P4"/>
      <text:p text:style-name="P12">1. <text:s/>Poplatky určené pevnou sumou sa platia bez výzvy a sú splatné pri podaní, ktoré smeruje <text:s text:c="2"/></text:p>
      <text:p text:style-name="Standard"><text:span text:style-name="Predvolené_20_písmo_20_odseku"><text:span text:style-name="T5"><text:s text:c="5"/></text:span></text:span><text:span text:style-name="Predvolené_20_písmo_20_odseku"><text:span text:style-name="T7">k vykonaniu úkonu, alebo k uskutočneniu konania, ak pri jednotlivých položkách <text:s text:c="3"/></text:span></text:span></text:p>
      <text:p text:style-name="Standard"><text:span text:style-name="Predvolené_20_písmo_20_odseku"><text:span text:style-name="T5"><text:s text:c="5"/></text:span></text:span><text:span text:style-name="Predvolené_20_písmo_20_odseku"><text:span text:style-name="T7">sadzobníka nie je ustanovené inak. Podaním vzniká zároveň poplatková povinnosť. Ak </text:span></text:span></text:p>
      <text:p text:style-name="Standard"><text:span text:style-name="Predvolené_20_písmo_20_odseku"><text:span text:style-name="T5"><text:s text:c="5"/></text:span></text:span><text:span text:style-name="Predvolené_20_písmo_20_odseku"><text:span text:style-name="T7">nebol poplatok zaplatený pri podaní alebo v určenej sume, je splatný do 15 dní odo</text:span></text:span></text:p>
      <text:p text:style-name="P12"><text:s text:c="5"/>dňa doručenie písomnej výzvy správneho orgánu na jeho zaplatenie.</text:p>
      <text:p text:style-name="P12"/>
      <text:p text:style-name="Standard"><text:span text:style-name="Predvolené_20_písmo_20_odseku"><text:span text:style-name="T7">2. <text:s/>Ak poplatky splatné podľa §7 tohto VZN <text:s/>nebudú zaplatené, správny orgán úkon nevykoná </text:span></text:span></text:p>
      <text:p text:style-name="Standard"><text:span text:style-name="Predvolené_20_písmo_20_odseku"><text:span text:style-name="T5"><text:s text:c="5"/></text:span></text:span><text:span text:style-name="Predvolené_20_písmo_20_odseku"><text:span text:style-name="T7">a konanie zastaví. Proti rozhodnutiu o zastavení konania pre nezaplatenie poplatku sa </text:span></text:span></text:p>
      <text:p text:style-name="Standard"><text:span text:style-name="Predvolené_20_písmo_20_odseku"><text:span text:style-name="T5"><text:s text:c="5"/></text:span></text:span><text:span text:style-name="Predvolené_20_písmo_20_odseku"><text:span text:style-name="T7">nemožno odvolať.</text:span></text:span></text:p>
      <text:p text:style-name="P12"/>
      <text:p text:style-name="P4">§ 8</text:p>
      <text:p text:style-name="P4">Následky nezaplatenia poplatku</text:p>
      <text:p text:style-name="P4"/>
      <text:p text:style-name="P12"><text:s text:c="5"/>Ak poplatky splatné podľa § 7 tohto VZN nebudú zaplatené, obecný úrad resp. iný správny orgán úkon nevykoná a konanie zastaví. Proti rozhodnutiu o zastavení konania pre nezaplatenie poplatku sa nemožno odvolať.</text:p>
      <text:p text:style-name="P8"/>
      <text:p text:style-name="P8"/>
      <text:p text:style-name="P1"><text:s text:c="12"/></text:p>
      <text:p text:style-name="P1"/>
      <text:p text:style-name="P4"/>
      <text:p text:style-name="P4"/>
      <text:p text:style-name="P4"/>
      <text:p text:style-name="P4"><text:soft-page-break/></text:p>
      <text:p text:style-name="P4"/>
      <text:p text:style-name="P4">§ 9</text:p>
      <text:p text:style-name="P4">Vrátenie poplatku</text:p>
      <text:p text:style-name="P4"/>
      <text:p text:style-name="P8">1. Správny orgán vráti poplatok v plnej výške, ak sa úkon nemohol alebo nemohlo uskutočniť</text:p>
      <text:p text:style-name="P8"><text:s text:c="4"/>konanie bez zavinenia poplatníka, alebo ak bol poplatok zaplatený bez toho, aby bol na to </text:p>
      <text:p text:style-name="P8"><text:s text:c="4"/>poplatník povinný, alebo vráti sumu o ktorú poplatník zaplatil viac než bol povinný, ak pri</text:p>
      <text:p text:style-name="P8"><text:s text:c="4"/>jednotlivých položkách sadzobníka nie je ustanovené inak.</text:p>
      <text:p text:style-name="P8"/>
      <text:p text:style-name="P8">2. Ak sa konanie neuskutočnilo z dôvodov na strane poplatníka, správny orgán, ktorý </text:p>
      <text:p text:style-name="P8"><text:s text:c="4"/>poplatok vybral môže na žiadosť poplatníka rozhodnúť o vrátení poplatku, najviac však </text:p>
      <text:p text:style-name="P8"><text:s text:c="4"/>vo výške 65% zo zaplateného poplatku.</text:p>
      <text:p text:style-name="P8"/>
      <text:p text:style-name="P8">3. Poplatok správny orgán vráti najneskôr do 30 dní odo dňa, keď zistil, že sa má poplatok </text:p>
      <text:p text:style-name="P8"><text:s text:c="4"/>vrátiť. </text:p>
      <text:p text:style-name="P8"/>
      <text:p text:style-name="P8">4. Nárok na vrátene poplatku zaniká uplynutím troch rokov od konca kalendárneho roka, </text:p>
      <text:p text:style-name="P8"><text:s text:c="4"/>v ktorom bol poplatok zaplatený.</text:p>
      <text:p text:style-name="P21"/>
      <text:p text:style-name="P4">§ 10</text:p>
      <text:p text:style-name="P4">Poplatky podľa tohto VZN za pracovné úkony, vykonávané obecným úradom a organizáciami samosprávy obce Čierne Pole uvedené v Eurách.</text:p>
      <text:p text:style-name="P4"/>
      <text:p text:style-name="P16">a) Sadzobník poplatkov – pracovné úkony</text:p>
      <text:p text:style-name="P16"/>
      <text:list xml:id="list4285184142" text:style-name="L1">
        <text:list-item>
          <text:p text:style-name="P26">Vyhotovenie fotokópií textu:</text:p>
        </text:list-item>
      </text:list>
      <text:list xml:id="list4160414591" text:style-name="L2">
        <text:list-item>
          <text:p text:style-name="P27">formát A4 jednostranne............................................................................0,20</text:p>
        </text:list-item>
        <text:list-item>
          <text:p text:style-name="P27">formát A5 obojstranne..............................................................................0,20 </text:p>
        </text:list-item>
      </text:list>
      <text:list xml:id="list72741511482241" text:style-name="L1">
        <text:list-item>
          <text:p text:style-name="P29">Bežný oznam v miestnom rozhlase..........................................................................5,00</text:p>
        </text:list-item>
        <text:list-item>
          <text:p text:style-name="P29">Vydanie potvrdenia o účasti na pohrebe...................................................................2,00</text:p>
        </text:list-item>
        <text:list-item>
          <text:p text:style-name="P29">Vydanie listiny o pridelení súpisného čísla na budovu.............................................3,00</text:p>
        </text:list-item>
        <text:list-item>
          <text:p text:style-name="P29">Potvrdenie o poskytovaní / neposkytovaní opatrovateľskej služby..........................2,00</text:p>
        </text:list-item>
        <text:list-item>
          <text:p text:style-name="P29">Potvrdenie na vyžiadanie občanov........................................................................... 2,00</text:p>
        </text:list-item>
        <text:list-item>
          <text:p text:style-name="P29">Poplatok za prenájom priestorov sály v kultúrnom dome:</text:p>
        </text:list-item>
      </text:list>
      <text:list xml:id="list72742230314034" text:style-name="L2">
        <text:list-item>
          <text:p text:style-name="P27">Predajná akcia /deň.................................................................................20,00</text:p>
        </text:list-item>
        <text:list-item>
          <text:p text:style-name="P27">Podnikateľské aktivity za každú začatú <text:s/>hodinu.....................................................................................................10,00</text:p>
        </text:list-item>
        <text:list-item>
          <text:p text:style-name="P27">Kultúrne a spoločenské podujatia za jednu akciu v letnom období....... 20,00</text:p>
        </text:list-item>
        <text:list-item>
          <text:p text:style-name="P27">Kultúrne a spoločenské podujatia za jednu akciu v zimnom období......25,00</text:p>
        </text:list-item>
        <text:list-item>
          <text:p text:style-name="P27">Kar celoročne..........................................................................................15,00</text:p>
        </text:list-item>
        <text:list-item>
          <text:p text:style-name="P27">Zábavy.....................................................................................................50,00</text:p>
        </text:list-item>
        <text:list-item>
          <text:p text:style-name="P27">Ples......................................................................................................... 50,00</text:p>
        </text:list-item>
      </text:list>
      <text:list xml:id="list72741941448272" text:style-name="L1">
        <text:list-item>
          <text:p text:style-name="P29">Prenájom kuchyne:</text:p>
        </text:list-item>
      </text:list>
      <text:list xml:id="list72741218627745" text:style-name="L2">
        <text:list-item>
          <text:p text:style-name="P27">Počas celého roka el. energia + vodné stočné.........................................25,0<text:span text:style-name="T9">0</text:span></text:p>
        </text:list-item>
      </text:list>
      <text:p text:style-name="P8"/>
      <text:p text:style-name="P8"/>
      <text:p text:style-name="P5">Poznámka: </text:p>
      <text:p text:style-name="P8">Nájomca odovzdá po ukončení akcie priestory upratané a to v termíne určenom správcom. Nájomca je povinný uhradiť prípadnú vzniknutú škodu. Výšku škody určí starosta.</text:p>
      <text:p text:style-name="P8"><text:soft-page-break/></text:p>
      <text:p text:style-name="P8"/>
      <text:list xml:id="list72742047898201" text:style-name="L1">
        <text:list-item>
          <text:p text:style-name="P30">Poplatok za dom smútku:</text:p>
        </text:list-item>
      </text:list>
      <text:list xml:id="list72740976328890" text:style-name="L2">
        <text:list-item>
          <text:p text:style-name="P28">Uloženie zosnulého bez trvalého pobytu do troch dní ....................……50,00</text:p>
        </text:list-item>
      </text:list>
      <text:p text:style-name="P10"/>
      <text:p text:style-name="P17">b) Sadzobník poplatkov – správne poplatky</text:p>
      <text:p text:style-name="P8">1. vydanie potvrdenia alebo písomného oznámenia o pobyte osoby.....................................5,00</text:p>
      <text:p text:style-name="P8">2. overenie podpisu ...............................................................................................................2,00</text:p>
      <text:p text:style-name="P8">3. overenie listiny...................................................................................................................1,50</text:p>
      <text:p text:style-name="P8"/>
      <text:p text:style-name="Standard"><text:span text:style-name="Predvolené_20_písmo_20_odseku"><text:span text:style-name="T1">c)</text:span></text:span><text:span text:style-name="Predvolené_20_písmo_20_odseku"><text:span text:style-name="T5"> </text:span></text:span><text:span text:style-name="Predvolené_20_písmo_20_odseku"><text:span text:style-name="T8">Žiadosť o povolenie</text:span></text:span><text:span text:style-name="Predvolené_20_písmo_20_odseku"><text:span text:style-name="T5"> informačného, reklamného alebo propagačného zariadenia, za každé jednotlivé zariadenie............................................................................................................50,00</text:span></text:span></text:p>
      <text:p text:style-name="P22"><text:s/></text:p>
      <text:p text:style-name="P23"/>
      <text:p text:style-name="P24"/>
      <text:p text:style-name="P4">§ 11</text:p>
      <text:p text:style-name="P4">Zrušovacie ustanovenie</text:p>
      <text:p text:style-name="Standard"><text:span text:style-name="Predvolené_20_písmo_20_odseku"><text:span text:style-name="T5">Týmto VZN sa zrušuje Všeobecne záväzné nariadenie Obce Čierne Pole č. 1/2013.</text:span></text:span></text:p>
      <text:p text:style-name="P18"/>
      <text:p text:style-name="P18"/>
      <text:p text:style-name="P4">§ 12</text:p>
      <text:p text:style-name="P4">Záverečné ustanovenie</text:p>
      <text:p text:style-name="P4"/>
      <text:p text:style-name="P20">Návrh VZN vyvesený na úradnej tabuli v obci Čierne Pole dňa. 28.11.2019</text:p>
      <text:p text:style-name="P8">Obecné zastupiteľstvo v Čiernom Poli sa uznieslo na vydaní tohto VZN <text:s/>na svojom zasadnutí dňa <text:s/><text:span text:style-name="T10">16.12.2019 </text:span>uznesením č. <text:span text:style-name="T10">39/16122019</text:span> a toto VZN nadobúda účinnosť dňom <text:s/>1.1.2020.</text:p>
      <text:p text:style-name="P8"/>
      <text:p text:style-name="P8">V prípadoch neuvedených v tomto VZN sa bude postupovať podľa zákona 145/1995 Z.z o správnych poplatkoch v znení jeho zmien a doplnkov.</text:p>
      <text:p text:style-name="P8"/>
      <text:p text:style-name="P11">VZN vyvesené na úradnej tabuli obce Čierne Pole dňa 16.12.2019</text:p>
      <text:p text:style-name="P8"/>
      <text:p text:style-name="P8"/>
      <text:p text:style-name="P8"/>
      <text:p text:style-name="P8"/>
      <text:p text:style-name="P8"/>
      <text:p text:style-name="P8"/>
      <text:p text:style-name="P8"><text:s text:c="100"/>Ing. Vladimír Vinco</text:p>
      <text:p text:style-name="P8"><text:s text:c="106"/>Starosta obce</text:p>
      <text:p text:style-name="P8"/>
      <text:p text:style-name="P8"><text:s text:c="83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1" svg:font-family="F1" style:font-family-generic="system" style:font-pitch="variable"/>
    <style:font-face style:name="F3" svg:font-family="F3" style:font-family-generic="system" style:font-pitch="variable"/>
    <style:font-face style:name="F4" svg:font-family="F4" style:font-family-generic="system" style:font-pitch="variable"/>
    <style:font-face style:name="F5" svg:font-family="F5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stLabel_20_1" style:display-name="ListLabel 1" style:family="text">
      <style:text-properties style:font-name-asian="F4" style:font-family-asian="F4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F4" style:font-family-asian="F4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F4" style:font-family-asian="F4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5.76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7.039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Darina</meta:initial-creator>
    <meta:creation-date>2019-11-21T13:34:00Z</meta:creation-date>
    <dc:date>2020-01-02T09:41:01.370000000</dc:date>
    <meta:print-date>2019-12-18T16:04:24.446000000</meta:print-date>
    <meta:editing-cycles>20</meta:editing-cycles>
    <meta:editing-duration>PT3H2M31S</meta:editing-duration>
    <meta:document-statistic meta:table-count="0" meta:image-count="0" meta:object-count="0" meta:page-count="5" meta:paragraph-count="112" meta:word-count="936" meta:character-count="8311" meta:non-whitespace-character-count="66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